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height-at-least="0.741cm" fo:orphans="2" fo:widows="2" fo:hyphenation-ladder-count="no-limit" fo:background-color="#ffffff">
        <style:background-image/>
      </style:paragraph-properties>
      <style:text-properties fo:color="#303f50" fo:font-size="12.5pt" style:letter-kerning="true" style:font-name-asian="Times New Roman1" style:font-size-asian="12.5pt" style:language-asian="pl" style:country-asian="PL" style:font-name-complex="Times New Roman1" style:font-size-complex="12.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style:line-height-at-least="0.741cm" fo:orphans="2" fo:widows="2" fo:hyphenation-ladder-count="no-limit" fo:background-color="#ffffff">
        <style:background-image/>
      </style:paragraph-properties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List_20_Paragraph">
      <style:paragraph-properties style:line-height-at-least="0.741cm" fo:orphans="2" fo:widows="2" fo:hyphenation-ladder-count="no-limit" fo:background-color="#ffffff">
        <style:background-image/>
      </style:paragraph-properties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0.395cm" style:auto-text-indent="false"/>
      <style:text-properties fo:color="#000000" style:font-name-complex="Times New Roman1"/>
    </style:style>
    <style:style style:name="P6" style:family="paragraph" style:parent-style-name="Standard">
      <style:paragraph-properties fo:margin-left="1.03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1.03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1.03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color="#000000" style:font-name-complex="Times New Roman1" fo:hyphenate="true" fo:hyphenation-remain-char-count="2" fo:hyphenation-push-char-count="2"/>
    </style:style>
    <style:style style:name="P9" style:family="paragraph" style:parent-style-name="List_20_Paragraph">
      <style:paragraph-properties fo:margin-left="1.715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0" style:family="paragraph" style:parent-style-name="List_20_Paragraph">
      <style:paragraph-properties fo:margin-left="1.752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1" style:family="paragraph" style:parent-style-name="List_20_Paragraph" style:list-style-name="WWNum5">
      <style:paragraph-properties style:line-height-at-least="0.741cm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List_20_Paragraph" style:list-style-name="WWNum5">
      <style:paragraph-properties style:line-height-at-least="0.741cm" fo:orphans="2" fo:widows="2" fo:hyphenation-ladder-count="no-limit" fo:background-color="#ffffff">
        <style:background-image/>
      </style:paragraph-properties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List_20_Paragraph" style:list-style-name="WWNum3">
      <style:paragraph-properties style:line-height-at-least="0.741cm" fo:orphans="2" fo:widows="2" fo:hyphenation-ladder-count="no-limit" fo:background-color="#ffffff">
        <style:background-image/>
      </style:paragraph-properties>
      <style:text-properties fo:color="#000000" style:font-name-complex="Times New Roman1" fo:hyphenate="true" fo:hyphenation-remain-char-count="2" fo:hyphenation-push-char-count="2"/>
    </style:style>
    <style:style style:name="P14" style:family="paragraph" style:parent-style-name="List_20_Paragraph" style:list-style-name="WWNum3">
      <style:paragraph-properties fo:margin-left="1.752cm" fo:margin-right="0cm" style:line-height-at-least="0.741cm" fo:orphans="2" fo:widows="2" fo:hyphenation-ladder-count="no-limit" fo:text-indent="-0.751cm" style:auto-text-indent="false" fo:background-color="#ffffff">
        <style:background-image/>
      </style:paragraph-properties>
      <style:text-properties fo:color="#000000" style:font-name-complex="Times New Roman1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.395cm" style:auto-text-indent="false"/>
      <style:text-properties fo:color="#000000" style:font-name-complex="Times New Roman1"/>
    </style:style>
    <style:style style:name="P18" style:family="paragraph" style:parent-style-name="Standard">
      <style:paragraph-properties fo:margin-left="1.03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" style:list-style-name="WWNum3">
      <style:paragraph-properties fo:margin-left="1.03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1.03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color="#000000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1.03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color="#000000" style:font-name-complex="Times New Roman1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1.03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color="#000000" style:font-name-complex="Times New Roman1" fo:hyphenate="true" fo:hyphenation-remain-char-count="2" fo:hyphenation-push-char-count="2"/>
    </style:style>
    <style:style style:name="P23" style:family="paragraph" style:parent-style-name="Standard" style:list-style-name="WWNum3">
      <style:paragraph-properties fo:margin-left="1.03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color="#000000" style:font-name-complex="Times New Roman1" fo:hyphenate="true" fo:hyphenation-remain-char-count="2" fo:hyphenation-push-char-count="2"/>
    </style:style>
    <style:style style:name="P24" style:family="paragraph" style:parent-style-name="Standard">
      <style:paragraph-properties fo:margin-left="1.03cm" fo:margin-right="0cm" style:line-height-at-least="0.741cm" fo:orphans="2" fo:widows="2" fo:hyphenation-ladder-count="no-limit" fo:text-indent="0cm" style:auto-text-indent="false" fo:background-color="#ffffff">
        <style:background-image/>
      </style:paragraph-properties>
      <style:text-properties fo:color="#000000" style:font-name-asian="Times New Roman1" style:font-name-complex="Times New Roman1" fo:hyphenate="true" fo:hyphenation-remain-char-count="2" fo:hyphenation-push-char-count="2"/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style:letter-kerning="true" style:font-name-asian="Times New Roman1" style:language-asian="pl" style:country-asian="PL" style:font-name-complex="Times New Roman1" style:language-complex="ar" style:country-complex="SA"/>
    </style:style>
    <style:style style:name="T3" style:family="text">
      <style:text-properties fo:color="#000000" style:font-name-asian="Times New Roman1" style:font-name-complex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ULAMIN ODWIEDZIN<text:line-break/>W MŁODZIEŻOWYM OŚRODKU WYCHOWAWCZYM</text:p>
      <text:p text:style-name="P1">W SAMOSTRZELU</text:p>
      <text:p text:style-name="P1"/>
      <text:p text:style-name="P2"/>
      <text:p text:style-name="P17">Pierwsze (po umieszczeniu w placówce) odwiedziny u wychowanki Młodzieżowego Ośrodka Wychowawczego w Samostrzelu powinny być poprzedzone rozmową <text:line-break/> <text:s text:c="6"/>z wychowawcą indywidualnym i/lub pedagogiem i/lub psychologiem placówki.</text:p>
      <text:p text:style-name="P5"/>
      <text:p text:style-name="P2"/>
      <text:list xml:id="list8213019646501008734" text:style-name="WWNum3">
        <text:list-item>
          <text:p text:style-name="P19">Wychowanki mogą odwiedzać rodzice, opiekunowie prawni, dziadkowie, rodzeństwo lub inne osoby, które bezpośrednio sprawują opiekę - co potwierdza dokumentacja wychowanki.</text:p>
        </text:list-item>
      </text:list>
      <text:list xml:id="list5510447333359785492" text:style-name="WWNum5">
        <text:list-item>
          <text:list>
            <text:list-item>
              <text:p text:style-name="P11"><text:span text:style-name="T1">W formie nagrody, Dyrektor może wyrazić zgodę na odwiedziny tzw. osób trzecich - pełnoletnich. Zgodę można uzyskać </text:span><text:span text:style-name="T2">po spełnieniu następujących warunków: złożeniu wniosku osoby zainteresowanej oraz złożeniu wniosku przez wychowankę - wnioski muszą być pozytywnie zaopiniowane przez indywidualnego wychowawcę. Ponadto wychowanka, u której mają być odwiedziny, musi przebywać na poziomie wyróżniającym pod względem zachowania.</text:span></text:p>
            </text:list-item>
            <text:list-item>
              <text:p text:style-name="P12">W szczególnie uzasadnionych przypadkach, Dyrektor ma prawo udzielić jednorazowej zgody na odwiedziny nie objęte regulaminem.</text:p>
            </text:list-item>
          </text:list>
        </text:list-item>
      </text:list>
      <text:p text:style-name="P9"/>
      <text:list xml:id="list37268661" text:continue-list="list8213019646501008734" text:style-name="WWNum3">
        <text:list-item>
          <text:p text:style-name="P19">Odwiedziny odbywają się w dni wolne od nauki szkolnej, tj. <text:s/>niedziele, ferie, wakacje i święta.</text:p>
        </text:list-item>
      </text:list>
      <text:list xml:id="list8787268462541184640" text:style-name="L1">
        <text:list-item>
          <text:list>
            <text:list-item>
              <text:p text:style-name="P22">W wyjątkowych i uzasadnionych przypadkach rodzice lub opiekunowie prawni mogą odwiedzać nieletnie w dni powszednie po skończonych zajęciach lekcyjnych, pod warunkiem uzyskania wcześniejszej zgody od Dyrektora placówki.</text:p>
              <text:p text:style-name="P20"/>
            </text:list-item>
          </text:list>
        </text:list-item>
      </text:list>
      <text:p text:style-name="P7"/>
      <text:list xml:id="list37293878" text:continue-list="list37268661" text:style-name="WWNum3">
        <text:list-item>
          <text:p text:style-name="P19"><text:soft-page-break/>Odwiedziny trwają w godzinach od 10:00 do 17:30</text:p>
        </text:list-item>
      </text:list>
      <text:p text:style-name="P7"/>
      <text:list xml:id="list37290004" text:continue-numbering="true" text:style-name="WWNum3">
        <text:list-item>
          <text:p text:style-name="P19">Odwiedziny obligatoryjnie odbywają się na holu szkolnym, przy wyznaczonych stolikach oraz za zgodą wychowawcy dyżurnego mogą odbywać się na terenie ośrodkowego ogródka.</text:p>
        </text:list-item>
      </text:list>
      <text:p text:style-name="P7">4.1 <text:s/>Rodzice lub opiekunowie prawni mogą uzyskać zgodę na wyjście z wychowanką poza teren placówki po podpisaniu „Oświadczenia o odpowiedzialności”. Czas wyjścia bezpośrednio wynika z przynależności danej wychowanki do odpowiedniego poziomu, zgodnie z regulaminem oceniania zachowania.</text:p>
      <text:p text:style-name="P7"/>
      <text:list xml:id="list37269516" text:continue-numbering="true" text:style-name="WWNum3">
        <text:list-item>
          <text:p text:style-name="P23">Liczba osób odwiedzających nie może zakłócać i dezorganizować porządku i pracy w placówce. Jednorazowo wychowankę mogę odwiedzić maksymalnie 3 osoby (niezależnie od ich wieku)</text:p>
        </text:list-item>
      </text:list>
      <text:p text:style-name="P7"/>
      <text:list xml:id="list37287260" text:continue-numbering="true" text:style-name="WWNum3">
        <text:list-item>
          <text:p text:style-name="P23">Wobec osób odwiedzających obowiązuje zakaz wnoszenia na teren Młodzieżowego Ośrodka Wychowawczego w Samostrzelu przedmiotów, których posiadanie przez nieletnią jest zabronione, a w szczególności: broni, materiałów wybuchowych i łatwo palnych, niebezpiecznych narzędzi, leków, telefonów i środków łączności, alkoholu, narkotyków i innych substancji psychoaktywnych.</text:p>
        </text:list-item>
      </text:list>
      <text:p text:style-name="P3"/>
      <text:list xml:id="list37277425" text:continue-numbering="true" text:style-name="WWNum3">
        <text:list-item>
          <text:p text:style-name="P23">Odwiedzający zobowiązany jest na terenie placówki do:</text:p>
        </text:list-item>
      </text:list>
      <text:p text:style-name="P8">a) posiadania dokumentu tożsamości oraz okazania go do wglądu wychowawcy dyżurnemu,</text:p>
      <text:p text:style-name="P8">b) trzeźwości w czasie odwiedzin,</text:p>
      <text:p text:style-name="P6"><text:span text:style-name="T1">c) </text:span><text:span text:style-name="T2">nie korzystania z <text:s/>własnego telefonu komórkowego na terenie placówki oraz nieudostępniania go wychowankom,</text:span></text:p>
      <text:p text:style-name="P8">d) przestrzegania zakazu wnoszenia i spożywania alkoholu, środków odurzających, leków oraz wyrobów tytoniowych,</text:p>
      <text:p text:style-name="P8">e) podporządkowania się normom obowiązującym w placówce,</text:p>
      <text:p text:style-name="P8"><text:soft-page-break/>f) dostosowania się do poleceń pracowników placówki,</text:p>
      <text:p text:style-name="P6"><text:span text:style-name="T1">g) </text:span><text:span text:style-name="T3">zachowania kultury osobistej w stosunku do wychowanek, innych gości i personelu placówki,</text:span></text:p>
      <text:p text:style-name="P24"><text:s/>h) zachowania porządku i czystości w miejscu pobytu.</text:p>
      <text:p text:style-name="P8"/>
      <text:list xml:id="list37292562" text:continue-numbering="true" text:style-name="WWNum3">
        <text:list-item>
          <text:p text:style-name="P19">Rzeczy przywożone dla wychowanki i zabierane z MOW podlegają bezwzględnej kontroli.</text:p>
        </text:list-item>
      </text:list>
      <text:p text:style-name="P7"/>
      <text:list xml:id="list37286862" text:continue-numbering="true" text:style-name="WWNum3">
        <text:list-item>
          <text:p text:style-name="P19">Podczas odwiedzin, z osobami odwiedzającymi przebywają tylko wychowanki, do których przyjechali goście.</text:p>
        </text:list-item>
      </text:list>
      <text:p text:style-name="P3"/>
      <text:list xml:id="list37276991" text:continue-numbering="true" text:style-name="WWNum3">
        <text:list-item>
          <text:p text:style-name="P19">Wychowawca dyżurujący ma prawo nadzorować przebieg odwiedzin, a w uzasadnionych przypadkach skrócić wizytę gości.</text:p>
        </text:list-item>
      </text:list>
      <text:p text:style-name="P3"/>
      <text:list xml:id="list37291312" text:continue-numbering="true" text:style-name="WWNum3">
        <text:list-item>
          <text:p text:style-name="P23">W razie zachowania odwiedzającego niezgodnego z prawem lub obowiązującymi normami o fakcie powiadamiany jest Dyrektor placówki, Policja oraz właściwy Sąd.</text:p>
        </text:list-item>
      </text:list>
      <text:p text:style-name="P3"/>
      <text:list xml:id="list37271555" text:continue-numbering="true" text:style-name="WWNum3">
        <text:list-header>
          <text:p text:style-name="P23">12. <text:s/>Dyrektor może odmówić zgody na odwiedziny:</text:p>
          <text:list>
            <text:list-item>
              <text:p text:style-name="P14">w sytuacji kontaktu zagrażającego porządkowi prawnemu i bezpieczeństwu Ośrodka,</text:p>
            </text:list-item>
            <text:list-item>
              <text:p text:style-name="P14"><text:s/>w sytuacji, gdy odwiedziny mogą negatywnie wpłynąć na przebieg procesu resocjalizacji wychowanki.</text:p>
            </text:list-item>
          </text:list>
        </text:list-header>
      </text:list>
      <text:p text:style-name="P10"/>
      <text:list xml:id="list37280070" text:continue-numbering="true" text:style-name="WWNum3">
        <text:list-item>
          <text:p text:style-name="P13">W przypadku odmowy udzielenia zgody na odwiedziny, Dyrektor niezwłocznie zawiadamia wychowankę i właściwy Sąd o powodach decyzji.</text:p>
        </text:list-item>
      </text:list>
      <text:p text:style-name="P4"/>
      <text:list xml:id="list37268281" text:continue-numbering="true" text:style-name="WWNum3">
        <text:list-item>
          <text:p text:style-name="P13">W sprawach nie ujętych w Regulaminie Odwiedzin decyzję podejmuje Dyrektor Ośrodk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asian="Arial Unicode M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7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Frank Lazetti</dc:creator>
    <meta:editing-cycles>11</meta:editing-cycles>
    <meta:creation-date>2017-08-13T11:55:00</meta:creation-date>
    <dc:date>2017-08-16T17:09:47.02</dc:date>
    <meta:editing-duration>PT11M10S</meta:editing-duration>
    <meta:generator>OpenOffice/4.1.3$Win32 OpenOffice.org_project/413m1$Build-9783</meta:generator>
    <meta:document-statistic meta:table-count="0" meta:image-count="0" meta:object-count="0" meta:page-count="3" meta:paragraph-count="31" meta:word-count="512" meta:character-count="39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