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„Czytanie, pisanie należą do podstawowych warunków koniecznych do bycia aktywnym członkiem społeczeństwa. Czytanie i pisanie są także umiejętnościami nieodzownymi do korzystania z nowych<text:s/>systemów komunikacyjnych”.</text:p>
      <text:p text:style-name="P2">Działalność bibliotek publicznych: wytyczne IFLA/UNESCO</text:p>
      <text:p text:style-name="P3"/>
      <text:p text:style-name="P4"/>
      <text:p text:style-name="P5"><text:tab/>Młodzieżowy Ośrodek Wychowawczy im. Ireny Sendlerowej w Samostrzelu przystąpił do Narodowego Programu Rozwoju Czytelnictwa. W ramach tego programu, a konkretnie Priorytetu-3, dotyczącego wspierania w latach 2016 – 2020 organów prowadzących szkoły w zakresie rozwijania zainteresowań uczniów przez promocję i wspieranie czytelnictwa dzieci i młodzieży, w tym zakup nowości czytelniczych, nasz ośrodek otrzymał dotację w wysokości 3100 zł. na zakup książek do biblioteki. Książki zostały zakupione zgodnie z potrzebami naszych wychowanek, które aktywnie uczestniczyły w tworzeniu listy zakupów, śledziły zgodność zamówienia z dostawami a teraz z przyjemnością i zainteresowaniem czytają je i polecają koleżankom a nawet dorosłym.</text:p>
      <text:p text:style-name="P6"><text:tab/>Wszystkie podopieczne naszej placówki to dziewczęta w wieku dojrzewania, czyli w okresie kiedy to uznawane dotąd wartości ulegają zmianie, młodzi ludzie poszukują swojej tożsamości, wchodzą w konflikty światopoglądowe. W dobie internetu, telewizji, kina wszechobecnego pośpiechu, warto zwrócić uwagę na szczególny wpływ odpowiednio dobranej książki na rozwój i kształtowanie osobowości młodzieży.</text:p>
      <text:p text:style-name="P7"><text:tab/>Pomimo możliwości szybkiej wymiany informacji jaką dają nam współczesne media, czytanie książek, które jest dość czasochłonne, nadal pełni znaczącą i najważniejszą rolę w przekazywaniu wiedzy.</text:p>
      <text:p text:style-name="P8"/>
      <text:p text:style-name="P9"><text:tab/>Ponadto książki pozwalają na:</text:p>
      <text:list text:style-name="LFO1" text:continue-numbering="true">
        <text:list-item>
          <text:p text:style-name="P10">kształtowanie określonych postaw,</text:p>
        </text:list-item>
        <text:list-item>
          <text:p text:style-name="P11">wzbogacanie wartości moralno - społecznych,</text:p>
        </text:list-item>
        <text:list-item>
          <text:p text:style-name="P12">odnajdywanie odpowiedzi na pytania nurtujące młodego człowieka,</text:p>
        </text:list-item>
        <text:list-item>
          <text:p text:style-name="P13">budowanie trwałego systemu wartości,</text:p>
        </text:list-item>
        <text:list-item>
          <text:p text:style-name="P14">nadawanie sensu własnej egzystencji poprzez np. odnajdywanie w utworze literackim<text:s/><text:tab/><text:s text:c="6"/>podobieństwa do własnego świata i osobistych doświadczeń,</text:p>
        </text:list-item>
        <text:list-item>
          <text:p text:style-name="P15">dostarczanie właściwych wzorców pisania i mówienia oraz poznawanie nowego<text:s/><text:tab/><text:s text:c="4"/>słownictwa i prawidłowych form gramatycznych</text:p>
        </text:list-item>
        <text:list-item>
          <text:p text:style-name="P16">rozwój wyobraźni i ogólnie procesu myślenia</text:p>
        </text:list-item>
      </text:list>
      <text:p text:style-name="P17"/>
      <text:p text:style-name="P18"><text:tab/>Jak zatem widać książka może mieć duże znaczenie w procesie nauczania, wychowania a także resocjalizacji dziewcząt<text:s/>w wieku dojrzewania. Potrzeba kontaktu z książką nie powstaje samorzutnie. To na dorosłych a szczególnie rodzicach, a później <text:s/>nauczycielach i wychowawcach ciąży obowiązek rozpowszechniania czytelnictwa wśród dzieci i młodzieży.</text:p>
      <text:p text:style-name="P19">Ważna jest tu współpraca dorosłych w kształtowaniu zainteresowań czytelniczych wśród podopiecznych, pomocy w doborze odpowiednich lektur, zabieganiu aby książka zajmowała należne jej miejsce w każdym okresie życia. Czytanie jest bowiem niezbędną umiejętnością we współczesnym świecie, pomaga korzystać z innych źródeł informacji, umożliwia funkcjonowanie w społeczeństwie. Osoby, które opanują tę umiejętność lepiej radzą sobie w życiu.</text:p>
      <text:p text:style-name="P20"><text:s text:c="3"/></text:p>
      <text:p text:style-name="P21"><text:span text:style-name="T22">„Gdybym miała wskazać jeden tylko sposób wzbogacania doświadczeń dziecka i stymulowania jego praw</text:span><text:span text:style-name="T23">idłowego rozwoju poradziłabym trzymanie w domu książek. Jeżeli lubisz czytać, daj to dziecku wyraźnie do zrozumienia”</text:span>.</text:p>
      <text:p text:style-name="P24">dr Miriam Stoppard: Zbadaj swoje dziecko. Warszawa 1992</text:p>
      <text:p text:style-name="P25"/>
      <text:p text:style-name="Standard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yrektor</meta:initial-creator>
    <dc:creator>Dyrektor</dc:creator>
    <meta:creation-date>2017-11-13T12:03:00Z</meta:creation-date>
    <dc:date>2017-12-13T07:15:00Z</dc:date>
    <meta:print-date>2017-12-12T12:18:00Z</meta:print-date>
    <meta:template xlink:href="Normal" xlink:type="simple"/>
    <meta:editing-cycles>3</meta:editing-cycles>
    <meta:editing-duration>PT1020S</meta:editing-duration>
    <meta:document-statistic meta:page-count="1" meta:paragraph-count="6" meta:word-count="454" meta:character-count="3178" meta:row-count="22" meta:non-whitespace-character-count="2730"/>
  </office:meta>
</office:document-meta>
</file>